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0035in" fo:margin-top="0in" fo:margin-bottom="0in" table:align="left"/>
    </style:style>
    <style:style style:name="Table1.A" style:family="table-column">
      <style:table-column-properties style:column-width="6.2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931in" fo:margin-left="0.0035in" fo:margin-top="0in" fo:margin-bottom="0in" table:align="left"/>
    </style:style>
    <style:style style:name="Table2.A" style:family="table-column">
      <style:table-column-properties style:column-width="6.29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fo:orphans="0" fo:widows="0"/>
      <style:text-properties style:font-name="Calibri" fo:font-size="11pt" style:font-name-asian="Calibri1" style:font-size-asian="11pt" style:font-name-complex="Calibri1" style:font-size-complex="11pt"/>
    </style:style>
    <style:style style:name="P2" style:family="paragraph" style:parent-style-name="Standard">
      <style:paragraph-properties fo:margin-top="0in" fo:margin-bottom="0in" loext:contextual-spacing="false" fo:line-height="115%" fo:orphans="0" fo:widows="0"/>
    </style:style>
    <style:style style:name="P3" style:family="paragraph" style:parent-style-name="Standard">
      <style:paragraph-properties fo:margin-top="0in" fo:margin-bottom="0in" loext:contextual-spacing="false" fo:line-height="100%" fo:orphans="0" fo:widows="0"/>
    </style:style>
    <style:style style:name="P4" style:family="paragraph" style:parent-style-name="Standard">
      <style:paragraph-properties fo:margin-top="0in" fo:margin-bottom="0in" loext:contextual-spacing="false" fo:line-height="100%" fo:orphans="0" fo:widows="0"/>
      <style:text-properties fo:font-size="11pt" style:font-size-asian="11pt" style:font-size-complex="11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6" style:family="paragraph" style:parent-style-name="Standard" style:master-page-name="Standard">
      <style:paragraph-properties style:page-number="1"/>
    </style:style>
    <style:style style:name="T1" style:family="text">
      <style:text-properties fo:font-size="11pt" style:font-size-asian="11pt" style:font-size-complex="11pt"/>
    </style:style>
    <style:style style:name="T2" style:family="text">
      <style:text-properties fo:font-size="11pt" style:font-size-asian="11pt" style:font-size-complex="11pt" fo:background-color="#ffff00"/>
    </style:style>
    <style:style style:name="T3" style:family="text">
      <style:text-properties fo:color="#ce181e"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fo:background-color="#ffff00"/>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fo:font-variant="normal" fo:text-transform="none" fo:color="#172b4d" style:font-name="Helvetica Neue" fo:font-size="8.5pt" fo:font-style="normal" style:text-underline-style="solid" style:text-underline-width="auto" style:text-underline-color="font-color" fo:font-weight="normal" style:font-name-asian="Helvetica Neue1" style:font-size-asian="8.5pt" style:font-style-asian="normal" style:font-weight-asian="normal" style:font-name-complex="Helvetica Neue1" style:font-size-complex="8.5pt" fo:background-color="#0000ff"/>
    </style:style>
    <style:style style:name="T8" style:family="text">
      <style:text-properties fo:font-variant="normal" fo:text-transform="none" fo:color="#172b4d" style:font-name="Helvetica Neue" fo:font-size="8.5pt" fo:font-style="normal" fo:font-weight="normal" style:font-name-asian="Helvetica Neue1" style:font-size-asian="8.5pt" style:font-style-asian="normal" style:font-weight-asian="normal" style:font-name-complex="Helvetica Neue1" style:font-size-complex="8.5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color="#000080" fo:font-size="11pt"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row table:style-name="Table1.1">
          <table:table-cell table:style-name="Table1.A1" office:value-type="string">
            <text:p text:style-name="P1"/>
            <text:p text:style-name="P2"><text:span text:style-name="T1">Charles Top-Pottez </text:span><text:span text:style-name="T3">Travail trop superficiel.Il aurait fallu cibler un type de composants et montrer des articles précis avec des points de vue différents sur ces produits.</text:span></text:p>
            <text:p text:style-name="P2"><text:span text:style-name="T3">Le but étant de parler d’un débat autour d’un composant.</text:span></text:p>
            <text:p text:style-name="P2"><text:span text:style-name="T1">Date: 02/10/2020</text:span></text:p>
            <text:p text:style-name="P2"><text:span text:style-name="T1">Synthèse individuelle de 3 articles portant sur la problématique suivante: </text:span></text:p>
            <text:p text:style-name="P2"><text:span text:style-name="T4">comment fonctionne les composants d’un ordinateur et comment les compa</text:span><text:span text:style-name="T5">ré</text:span><text:span text:style-name="T1">?</text:span></text:p>
            <text:p text:style-name="P1"/>
          </table:table-cell>
        </table:table-row>
      </table:table>
      <text:p text:style-name="Standard"/>
      <table:table table:name="Table2" table:style-name="Table2">
        <table:table-column table:style-name="Table2.A"/>
        <table:table-row table:style-name="Table2.1">
          <table:table-cell table:style-name="Table2.A1" office:value-type="string">
            <text:p text:style-name="P3"><text:span text:style-name="T1">Comment fonctionne un ordinateur ? A quoi servent les composants qu’il y a dedans, et comment les choisir ? Est bien ce ce que nous allons voir </text:span><text:span text:style-name="T2">a</text:span><text:span text:style-name="T1"> l’aide des articles suivants qui trait</text:span><text:span text:style-name="T2">e</text:span><text:span text:style-name="T1"> respectivement : de la présentation des composants, une présentation plus en déta</text:span><text:span text:style-name="T2">ille</text:span><text:span text:style-name="T1">, enfin un regroupement d’articl</text:span><text:span text:style-name="T2">e </text:span><text:span text:style-name="T1">qui compa</text:span><text:span text:style-name="T2">re</text:span><text:span text:style-name="T1"> chaque marque de composants.</text:span></text:p>
            <text:p text:style-name="P4"/>
            <text:p text:style-name="P3"><text:span text:style-name="T2">Dans les deux premiers articles ;</text:span><text:span text:style-name="T1">(</text:span><text:span text:style-name="T3">vous devez absolument citer les sources et présenter ces articles)</text:span><text:span text:style-name="T1"> une liste des composants présent dans un ordinateur est faite, avec plus ou moins de détails, le deuxième article présente bien plus en détaille chaque composants, dans une optique d’un montage «fait maison»; il permet donc au lecteur de pouvoir apprendre suffisamment pour savoir monter lui même son ordinateur et ce, peut importe ce qu’il aura choisis comme composants.</text:span></text:p>
            <text:p text:style-name="P3"><text:span text:style-name="T1">Ces deux articles permettent au lecteur de bien comprendre quels sont les composant nécessair</text:span><text:span text:style-name="T2">e</text:span><text:span text:style-name="T1"> a l’utilisation qu’il souhaite en faire, </text:span><text:span text:style-name="T2">a</text:span><text:span text:style-name="T1"> quoi ils servent, et comment ils fonctionn</text:span><text:span text:style-name="T2">e</text:span><text:span text:style-name="T1"> de manière géné</text:span><text:span text:style-name="T2">ral</text:span><text:span text:style-name="T1">. Si nous avions droit a plus de sourc</text:span><text:span text:style-name="T2">e</text:span><text:span text:style-name="T1">, j’aurais rajout</text:span><text:span text:style-name="T2">er</text:span><text:span text:style-name="T1"> un lien vers une vidéo qui explique vraiment bien comment monter son ordinateur soit même et quels composant choisir. Dans cette optique, amazon.fr a cré</text:span><text:span text:style-name="T2">e</text:span><text:span text:style-name="T1"> en partenariat avec Intel, Microsoft et un youtubeur de la chaîne « technews&amp;test » une page permettant aux client de choisir un <text:s/>ordinateur portable qui correspond le mieux a leurs attentes.</text:span></text:p>
            <text:p text:style-name="P3"><text:span text:style-name="T1">Le 3eme lien n’est pas réellement un article, mais un regroupement. Sur ce site, plusieurs articles comparent chaque composants indispensab</text:span><text:span text:style-name="T2">le</text:span><text:span text:style-name="T1"> au fonctionnement d’un ordinateur (fixe) et comparent chaque marques, c’est un excellent moyen de trouver quel types de composants est nécessaire à chacun, car tout le monde</text:span><text:span text:style-name="T2"> à </text:span><text:span text:style-name="T1">des attentes différentes pour son ordinateur : montage vidéo/photo, jeux, bureautique, etc. </text:span></text:p>
            <text:p text:style-name="P3"><text:span text:style-name="T1">Par exemple, dans l’article traitant des processeurs, le journaliste explique que le marché est principalement dominé par Intel et AMD, tout en parlant des autres marques et des processeurs de serveurs ou de micro pc.</text:span></text:p>
            <text:p text:style-name="P3"><text:span text:style-name="T1">De même concernant les carte graphiques (aussi appelé : GPU ou encore CG) le marché est dominé par NVIDIA et AMD même si NVIDIA est en avance ; et cet article permet au lecteur de savoir quel produit prendre en fonction de ces besoin.</text:span></text:p>
            <text:p text:style-name="P1"/>
            <text:p text:style-name="P3"><text:span text:style-name="T1">En conclusion, deux articles nous permettent de comprendre </text:span><text:span text:style-name="T2">quel</text:span><text:span text:style-name="T1"> est l’utilité de chaque composant d’un ordinateur, (du moins des plus importants car il en existe en réalité bien plus) et expliquent assez succinctement comment ils fonctionnent. Le dernier « article » nous permet d’avoir une petit idée des marchés concernant chaque produi</text:span><text:span text:style-name="T2">ts</text:span><text:span text:style-name="T1">, et de pouvoir faire un choix en fonction de ce qui nous int</text:span><text:span text:style-name="T2">er</text:span><text:span text:style-name="T1">esse</text:span></text:p>
            <text:p text:style-name="P1"/>
            <text:p text:style-name="P1"/>
            <text:p text:style-name="P3"><text:span text:style-name="T1">lien des articles :</text:span></text:p>
            <text:p text:style-name="P3"><text:a xlink:type="simple" xlink:href="https://www.malekal.com/composants-fonctionnement-ordinateur/#:~:text=La%20CPU%20ou%20processeur%20se,carte%20d'extension%2C%20etc" text:style-name="ListLabel_20_1" text:visited-style-name="ListLabel_20_1"><text:span text:style-name="T7">https://www.malekal.com/composants-fonctionnement-ordinateur/#:~:text=La%20CPU%20ou%20processeur%20se,carte%20d'extension%2C%20etc</text:span></text:a><text:span text:style-name="T8">.</text:span><text:span text:style-name="T1"> </text:span></text:p>
            <text:p text:style-name="P3"><text:a xlink:type="simple" xlink:href="https://sospc.name/differents-composants-dun-ordinateur/" text:style-name="ListLabel_20_2" text:visited-style-name="ListLabel_20_2"><text:span text:style-name="T10">https://sospc.name/differents-composants-dun-ordinateur/</text:span></text:a></text:p>
            <text:p text:style-name="P3"><text:span text:style-name="T1">https://www.configspc.co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variant="normal" fo:text-transform="none" fo:color="#172b4d" style:font-name="Helvetica Neue" fo:font-family="'Helvetica Neue'" style:font-family-generic="roman" style:font-pitch="variable" fo:font-size="8.5pt" fo:font-style="normal" style:text-underline-style="solid" style:text-underline-width="auto" style:text-underline-color="font-color" fo:font-weight="normal" style:font-name-asian="Helvetica Neue1" style:font-family-asian="'Helvetica Neue'" style:font-family-generic-asian="system" style:font-pitch-asian="variable" style:font-size-asian="8.5pt" style:font-style-asian="normal" style:font-weight-asian="normal" style:font-name-complex="Helvetica Neue1" style:font-family-complex="'Helvetica Neue'" style:font-family-generic-complex="system" style:font-pitch-complex="variable" style:font-size-complex="8.5pt" fo:background-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M1205 – Projet Revue de presse</text:span></text:p>
        <text:p text:style-name="MP1"><text:span text:style-name="MT1">Cours de Mme Bearz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18" meta:word-count="505" meta:character-count="3363" meta:non-whitespace-character-count="2871"/>
    <meta:generator>LibreOfficeDev/6.0.5.2$Linux_X86_64 LibreOffice_project/</meta:generator>
  </office:meta>
</office:document-meta>
</file>