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905cm" fo:margin-left="0.086cm" fo:margin-top="0cm" fo:margin-bottom="0cm" table:align="left" style:writing-mode="lr-tb"/>
    </style:style>
    <style:style style:name="Tableau2.A" style:family="table-column">
      <style:table-column-properties style:column-width="15.905cm"/>
    </style:style>
    <style:style style:name="Tableau2.1" style:family="table-row">
      <style:table-row-properties style:min-row-height="9.488cm"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Standard">
      <style:paragraph-properties fo:line-height="115%" fo:orphans="0" fo:widows="0"/>
    </style:style>
    <style:style style:name="P2" style:family="paragraph" style:parent-style-name="Standard">
      <style:paragraph-properties fo:orphans="0" fo:widows="0"/>
      <style:text-properties style:font-name="Calibri" fo:background-color="transparent" style:font-name-asian="Calibri1" style:font-name-complex="Calibri1"/>
    </style:style>
    <style:style style:name="P3" style:family="paragraph" style:parent-style-name="Standard">
      <style:paragraph-properties fo:orphans="0" fo:widows="0"/>
      <style:text-properties fo:color="#000000" loext:opacity="100%" style:font-name="Calibri" fo:background-color="transparent" style:font-name-asian="Calibri1" style:font-name-complex="Calibri1"/>
    </style:style>
    <style:style style:name="P4" style:family="paragraph" style:parent-style-name="Standard">
      <style:paragraph-properties fo:text-align="start" style:justify-single-word="false" fo:orphans="0" fo:widows="0"/>
      <style:text-properties fo:color="#000000" loext:opacity="100%" style:font-name="Calibri" fo:background-color="transparent" style:font-name-asian="Calibri1" style:font-name-complex="Calibri1"/>
    </style:style>
    <style:style style:name="P5" style:family="paragraph" style:parent-style-name="Standard">
      <style:paragraph-properties fo:orphans="0" fo:widows="0"/>
      <style:text-properties fo:color="#000000" loext:opacity="100%" fo:font-weight="bold" fo:background-color="transparent" style:font-weight-asian="bold"/>
    </style:style>
    <style:style style:name="P6" style:family="paragraph" style:parent-style-name="Standard">
      <style:paragraph-properties fo:text-align="start" style:justify-single-word="false" fo:orphans="0" fo:widows="0"/>
    </style:style>
    <style:style style:name="P7"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8" style:family="paragraph" style:parent-style-name="Standard">
      <style:paragraph-properties fo:orphans="0" fo:widows="0"/>
      <style:text-properties fo:background-color="transparent"/>
    </style:style>
    <style:style style:name="P9" style:family="paragraph" style:parent-style-name="Standard">
      <style:paragraph-properties fo:margin-left="0cm" fo:margin-right="0cm" fo:orphans="0" fo:widows="0" fo:text-indent="0.499cm" style:auto-text-indent="false">
        <style:tab-stops>
          <style:tab-stop style:position="1cm"/>
        </style:tab-stops>
      </style:paragraph-properties>
    </style:style>
    <style:style style:name="P10" style:family="paragraph" style:parent-style-name="Standard">
      <style:paragraph-properties fo:margin-left="0cm" fo:margin-right="0cm" fo:orphans="0" fo:widows="0" fo:text-indent="0.499cm" style:auto-text-indent="false"/>
      <style:text-properties fo:background-color="transparent"/>
    </style:style>
    <style:style style:name="P11" style:family="paragraph" style:parent-style-name="Standard" style:master-page-name="Standard">
      <style:paragraph-properties style:page-number="1"/>
    </style:style>
    <style:style style:name="T1" style:family="text">
      <style:text-properties style:font-name="Calibri" style:font-name-asian="Calibri1" style:font-name-complex="Calibri1"/>
    </style:style>
    <style:style style:name="T2" style:family="text">
      <style:text-properties style:font-name="Calibri" style:text-underline-style="solid" style:text-underline-width="auto" style:text-underline-color="font-color" style:font-name-asian="Calibri1" style:font-name-complex="Calibri1"/>
    </style:style>
    <style:style style:name="T3" style:family="text">
      <style:text-properties fo:color="#000000" loext:opacity="100%"/>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style:text-underline-style="solid" style:text-underline-width="auto" style:text-underline-color="font-color" fo:background-color="#ffff00" loext:char-shading-value="0"/>
    </style:style>
    <style:style style:name="T6" style:family="text">
      <style:text-properties fo:color="#000000" loext:opacity="100%" style:text-underline-style="solid" style:text-underline-width="auto" style:text-underline-color="font-color" fo:background-color="#ffff00" loext:char-shading-value="0"/>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style:text-underline-style="solid" style:text-underline-width="auto" style:text-underline-color="font-color" fo:background-color="transparent" loext:char-shading-value="0"/>
    </style:style>
    <style:style style:name="T9" style:family="text">
      <style:text-properties fo:color="#000000" loext:opacity="100%" style:text-underline-style="solid" style:text-underline-width="auto" style:text-underline-color="font-color" fo:background-color="transparent" loext:char-shading-value="0"/>
    </style:style>
    <style:style style:name="T10" style:family="text">
      <style:text-properties fo:color="#000000" loext:opacity="100%" fo:background-color="#ffff00"/>
    </style:style>
    <style:style style:name="T11" style:family="text">
      <style:text-properties fo:color="#000000" loext:opacity="100%" fo:background-color="#ffff00" loext:char-shading-value="0"/>
    </style:style>
    <style:style style:name="T12" style:family="text">
      <style:text-properties fo:color="#000000" loext:opacity="100%" fo:background-color="#ffff00" loext:char-shading-value="0"/>
    </style:style>
    <style:style style:name="T13" style:family="text">
      <style:text-properties fo:color="#000000" loext:opacity="100%" loext:char-shading-value="0" fo:background-color="#ffff00"/>
    </style:style>
    <style:style style:name="T14" style:family="text">
      <style:text-properties fo:color="#000000" loext:opacity="100%" fo:background-color="#ffff00" loext:char-shading-value="0"/>
    </style:style>
    <style:style style:name="T15" style:family="text">
      <style:text-properties fo:color="#000000" loext:opacity="100%" fo:background-color="#ffff00" loext:char-shading-value="0"/>
    </style:style>
    <style:style style:name="T16" style:family="text">
      <style:text-properties fo:color="#000000" loext:opacity="100%" fo:font-style="italic" style:font-style-asian="italic"/>
    </style:style>
    <style:style style:name="T17" style:family="text">
      <style:text-properties fo:color="#000000" loext:opacity="100%" fo:font-style="italic" style:font-style-asian="italic"/>
    </style:style>
    <style:style style:name="T18" style:family="text">
      <style:text-properties fo:color="#000000" loext:opacity="100%" fo:font-style="italic" fo:background-color="#ffff00" loext:char-shading-value="0" style:font-style-asian="italic"/>
    </style:style>
    <style:style style:name="T19" style:family="text">
      <style:text-properties fo:color="#000000" loext:opacity="100%" fo:font-style="italic" fo:background-color="#ffff00" loext:char-shading-value="0" style:font-style-asian="italic"/>
    </style:style>
    <style:style style:name="T20" style:family="text">
      <style:text-properties fo:color="#000000" loext:opacity="100%" fo:font-style="italic" fo:background-color="transparent" loext:char-shading-value="0" style:font-style-asian="italic"/>
    </style:style>
    <style:style style:name="T21" style:family="text">
      <style:text-properties fo:color="#000000" loext:opacity="100%" fo:font-style="italic" fo:background-color="transparent" loext:char-shading-value="0" style:font-style-asian="italic"/>
    </style:style>
    <style:style style:name="T22" style:family="text">
      <style:text-properties fo:color="#000000" loext:opacity="100%" style:text-position="super 58%"/>
    </style:style>
    <style:style style:name="T23" style:family="text">
      <style:text-properties fo:color="#000000" loext:opacity="100%" style:font-name="Calibri" style:font-name-asian="Calibri1" style:font-name-complex="Calibri1"/>
    </style:style>
    <style:style style:name="T24" style:family="text">
      <style:text-properties fo:color="#000000" loext:opacity="100%" style:font-name-asian="Calibri1" style:language-asian="en" style:country-asian="US" style:font-name-complex="F" fo:background-color="#ffff00"/>
    </style:style>
    <style:style style:name="T25" style:family="text">
      <style:text-properties fo:color="#000000" loext:opacity="100%" style:font-name-asian="Calibri1" style:language-asian="en" style:country-asian="US" style:font-name-complex="F"/>
    </style:style>
    <style:style style:name="T26" style:family="text">
      <style:text-properties fo:color="#000000" loext:opacity="100%" style:font-name-asian="Calibri1" style:font-name-complex="Calibri1"/>
    </style:style>
    <style:style style:name="T27" style:family="text">
      <style:text-properties fo:color="#000000" loext:opacity="100%" fo:background-color="transparent" loext:char-shading-value="0"/>
    </style:style>
    <style:style style:name="T28" style:family="text">
      <style:text-properties fo:color="#000000" loext:opacity="100%" fo:background-color="transparent" loext:char-shading-value="0"/>
    </style:style>
    <style:style style:name="T29" style:family="text">
      <style:text-properties fo:color="#000000" loext:opacity="100%" fo:background-color="transparent" loext:char-shading-value="0"/>
    </style:style>
    <style:style style:name="T30" style:family="text">
      <style:text-properties fo:color="#000000" loext:opacity="100%"/>
    </style:style>
    <style:style style:name="T31" style:family="text">
      <style:text-properties fo:color="#ff0000" loext:opacity="100%"/>
    </style:style>
    <style:style style:name="T32" style:family="text">
      <style:text-properties fo:font-style="italic" style:font-style-asian="italic"/>
    </style:style>
    <style:style style:name="T33" style:family="text">
      <style:text-properties fo:background-color="#ffff00"/>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au1" table:style-name="Tableau1">
        <table:table-column table:style-name="Tableau1.A"/>
        <table:table-row table:style-name="Tableau1.1">
          <table:table-cell table:style-name="Tableau1.A1" office:value-type="string">
            <text:p text:style-name="P1">Amaury VANOORENBERGHE</text:p>
            <text:p text:style-name="P1">Date : <text:span text:style-name="T3">31</text:span> <text:span text:style-name="T3">septembre </text:span>2020 </text:p>
            <text:p text:style-name="P1">Thème du groupe : composants informatiques</text:p>
            <text:p text:style-name="P1">Problématique générale du groupe : qu’est-ce qui différencie deux composants, 2 marques ?</text:p>
            <text:p text:style-name="P1">Synthèse individuelle de 3 articles portant sur la problématique suivante : </text:p>
            <text:p text:style-name="P1">Comment les marques innovent-elles (tout en restant <text:span text:style-name="T4">attractives pour les clients</text:span>) ?</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9"><text:span text:style-name="T3">À</text:span><text:span text:style-name="T27"> l’ère du tout numérique</text:span><text:span text:style-name="T36">, les compagnies du secteur des composants informatiques doivent plus que jamais </text:span><text:span text:style-name="T27">améliorer leurs produits</text:span><text:span text:style-name="T36">. </text:span><text:span text:style-name="T27">On peut donc se demander </text:span><text:span text:style-name="T27">par quels procédés les innovations des marques marques parviennent-elles à rester attractives auprès du consommateur ?</text:span><text:span text:style-name="T27"> Dans cette revue de presse nous nous focaliseront sur 3 articles : « </text:span><text:span text:style-name="T20">Nvidia : la réalité virtuelle bientôt requinquée... (Frandroid.com)</text:span><text:span text:style-name="T27"> », «  ASUS Z490 Motherboards Severely Lack Behind In PCIe 4.0 (wccftech.com)» et « </text:span><text:span text:style-name="T20">Samsung Galaxy smartphone with transparent display (Letsgodigital.org)</text:span><text:span text:style-name="T27"> ». Dans un premier temps, nous parlerons des </text:span><text:span text:style-name="T36">nouveautés </text:span><text:span text:style-name="T27">en termes de domaines d’application des technologies puis dans un deuxième temps, qu’une innovation peut pâtir de compromis et enfin dans un dernier temps, que l’innovation peut aussi n’être que superflue.</text:span></text:p>
            <text:p text:style-name="P2"/>
            <text:p text:style-name="P10">Les domaines d’application des technologies actuelles sont variés mais certains sont moins <text:span text:style-name="T3">développés</text:span> que d’autres, <text:span text:style-name="T3">ce qui laisse</text:span> place à de nouvelles découvertes. Dans un article de presse du site frandroid.com publié le 9/9/2020, un journaliste s’intéresse à la nouvelle technologie de l’entreprise Nvidia : le « <text:span text:style-name="T32">DLSS 2.1</text:span> ».</text:p>
            <text:p text:style-name="P8"><text:span text:style-name="T3">Dans un premier temps, l’auteur présente la technologie DLSS (Deep Learning Super Sampling) : une technologie de « supersampling basée s</text:span>u<text:span text:style-name="T3">r l’IA », c’est-à-dire qui permet de transformer une image basse définition en haute définition à l’aide d’un algorithme entraîné à cette tâche. Selon lui, cette technologie novatrice pourrait permettre d’accroître les performances lors d’une utilisation dans le domaine de la réalité virtuelle qui pour rappel nécessite une résolution d’image conséquente et donc une grande puissance de calcul : « </text:span><text:span text:style-name="T16">elle devrait permettre aux jeux en VR de ne plus sacrifier leur qualité visuelle sur l’autel de la fluidité… impérative pour [...] proposer un bon niveau d’immersion</text:span><text:span text:style-name="T3">. » .</text:span></text:p>
            <text:p text:style-name="P8"><text:span text:style-name="T3">Dans un second temps, l’auteur ajoute que le gain de performance procuré pourrait être investi dans d’autres calculs. Ainsi, les effets de particules (effets de brouillard, étincelles, …), la physique (calculs de collisions entre objets) ou encore la distance de rendu des éléments pourraient bénéficier de ce</text:span>s changements<text:span text:style-name="T3">. De plus, sur le long terme les développeurs pourront créer des expériences plus immersives et réalistes dans le futur avec moins de contraintes matérielles. « En utilisant la technologie de Nvidia, les développeurs pourront consacrer la puissance GPU économisée dans d’autres secteurs, comme les effets de lumière, la gestion des particules, ou encore la distance d’affichage. »</text:span></text:p>
            <text:p text:style-name="P3"/>
            <text:p text:style-name="P10"><text:span text:style-name="T3">Bien qu’une innovation puisse se montrer révolutionnaire, il se peut qu’elle se fasse avec des compromis. Ainsi, la compagnie de carte mères ASUS <text:s/>récemment sorti sa nouvelle ligne de produit mais avec un support manquant pour le standard de connectique PCIe 4.0 qui limite l’exploitation du plein potentiel des processeurs Intel de 11</text:span><text:span text:style-name="T22">e</text:span><text:span text:style-name="T3"> génération.</text:span></text:p>
            <text:p text:style-name="P10"><text:span text:style-name="T3">Ainsi on peut lire dans un article du site web wccftech.com que les cartes ASUS Z490 supporteront les processeurs Intel de 10</text:span><text:span text:style-name="T22">e</text:span><text:span text:style-name="T3"> et 11</text:span><text:span text:style-name="T22">e</text:span><text:span text:style-name="T3"> génération respectivement « Comet Lake » et « Rocket Lake » mais que le support des fonctionnalités de Rocket Lake seront limitées. En effet, le constructeur a été mis au courant du support du connecteur PCIe dans sa version 4 trop tard dans le processus de conception de sa gamme de cartes mère. Ainsi les progrès technologiques des nouveaux processeurs ne seront pas exploitables à leur plein potentiel. « While some motherboard makers were in active talks with Intel [...] actively working on implementing the said </text:span><text:soft-page-break/><text:span text:style-name="T3">PCIe Gen 4.0 technologies on their respective Z490 motherboards [...] ASUS didn't get the word on time. »</text:span></text:p>
            <text:p text:style-name="P8"><text:span text:style-name="T3">De plus, l’auteur précise que le support du connecteur PCIe 4 ne se fait pas simplement en ajoutant un processeur compatible, mais nécessite des composants matériels différents (sur la carte) de ceux utilisés pour le connecteur PCIe 3. ASUS a néanmoins rassuré les consommateurs en les informant que les cartes du haut de sa gamme supporteront ce standard, cependant le support sera limité car les ports de la Z490 ne seront pas tous compatibles. </text:span></text:p>
            <text:p text:style-name="P3"/>
            <text:p text:style-name="P10"><text:span text:style-name="T3">Par ailleurs, certaines innovations technologiques, bien </text:span>qu’importantes<text:span text:style-name="T3"> sur le plan technique, peuvent ne pas avoir de réel intérêt ou ne pas être utilisées sur le bon produit. C’est par exemple le cas des écrans transparents pour smartphones comme en parle un article du site letsgodigital.org.</text:span></text:p>
            <text:p text:style-name="P8"><text:span text:style-name="T3">Dans cet article, on découvre premièrement qu’un </text:span>brevet<text:span text:style-name="T3"> a été déposé par l’entreprise Samsung pour un prototype de téléphone transparent. L’article décrit le téléphone comme un « feature phone » : un téléphone ayant une particularité se démarquant de l’offre générale mais s’avérant souvent n’être qu’un gadget pour attirer l’attention. « Of course it sounds quite futuristic, a mobile phone that can be put in a transparent mode to see straight through the device. Your friends will certainly want to have a look at that! » → « Évidemment, cela </text:span>paraît<text:span text:style-name="T3"> futuriste, un téléphone qui peut passer en mode transparent pour voir au travers. Vos amis voudront certainement voir ça ! ».</text:span></text:p>
            <text:p text:style-name="P8"><text:span text:style-name="T3">Dans un second temps, l’auteur exprime son avis (prononcé) sur ce produit qu’il trouve peu utile et pratique. En effet, l’auteur pose la question de savoir si avoir un écran transparent permet une meilleure utilisation de l’appareil et à laquelle il répond par plusieurs cas potentiels d’utilisation. Il souligne notamment la difficulté pour le fabricant de placer les composants derrière l’écran qui risque de forcer l’apparition d’une zone non transparente pour « contenir » ces derniers. Il ajoute que l’expérience utilisateur pourrait se retrouver dégradée par la transparence du téléphone : lire du texte sur fond transparent pourrait être pénible. « the question remains to what extent our eyes can properly distinguish between the foreground and the background » : « la question reste de savoir jusqu’à quel point nos yeux peuvent distinguer clairement le fond du premier plan ».</text:span></text:p>
            <text:p text:style-name="P3"/>
            <text:p text:style-name="P10"><text:span text:style-name="T3">Les marques innovent en créant p</text:span><text:span text:style-name="T25">û</text:span><text:span text:style-name="T3"> de nouvelles technologies ou en améliorant d’autres, que ce soit au niveau matériel (cartes mères, processeurs) ou logiciel (DLSS 2.1) mais toutes les innovations ne permettent pas d’attirer les consommateurs qui recherchent principalement de nouvelles fonctions ou de meilleures performances. On peut néanmoins se demander l’impact qu’a eu la crise sanitaire de 2020 sur </text:span>la recherche et le développement <text:span text:style-name="T3">et comment l’innovation d’aujourd’hui va influencer celle de demain.</text:span></text:p>
            <text:p text:style-name="P3"/>
            <text:p text:style-name="P5">Bibliographie:</text:p>
            <text:p text:style-name="P6"><text:span text:style-name="T27">MUJTABA Hassan, "</text:span><text:span text:style-name="T8">ASUS Z490 Motherboards Severely Lack Behind In PCIe 4.0 Support Compared To Competitors, No Proper Hardware-Level Integration For Rocket Lake CPUs</text:span><text:span text:style-name="T27">", </text:span><text:span text:style-name="T20">Wccf (Where Consumers Come First) tech</text:span><text:span text:style-name="T27">, juillet 2020, </text:span><text:a xlink:type="simple" xlink:href="https://wccftech.com/z490-motherboards-pcie-gen-4-support-detailed-asus-msi-asrock-gigabyte/" text:style-name="Default_20_Style" text:visited-style-name="Default_20_Style"><text:span text:style-name="T8">https://wccftech.com/z490-motherboards-pcie-gen-4-support-detailed-asus-msi-asrock-gigabyte/</text:span></text:a><text:span text:style-name="T27">. Page consultée le 1 octobre 2020.</text:span></text:p>
            <text:p text:style-name="P4"/>
            <text:p text:style-name="P6"><text:span text:style-name="T27">LE GOHLISSE Nathan, "</text:span><text:span text:style-name="T8">Nvidia : la réalité virtuelle bientôt requinquée grâce au support du DLSS 2.1</text:span><text:span text:style-name="T27">", </text:span><text:span text:style-name="T20">Frandroid</text:span><text:span text:style-name="T27">, 9 septembre 2020, </text:span><text:a xlink:type="simple" xlink:href="https://www.frandroid.com/produits-android/realite-virtuelle/762883_nvidia-la-realite-virtuelle-bientot-requinquee-grace-au-support-du-dlss-2-1" text:style-name="Default_20_Style" text:visited-style-name="Default_20_Style"><text:span text:style-name="T8">https://www.frandroid.com/produits-android/realite-virtuelle/762883_nvidia-la-realite-virtuelle-bientot-requinquee-grace-au-support-du-dlss-2-1</text:span></text:a><text:span text:style-name="T27">. Page consultée le 23 septembre.</text:span></text:p>
            <text:p text:style-name="P4"/>
            <text:p text:style-name="P6"><text:span text:style-name="T27">JURRIEN Ilse, "</text:span><text:span text:style-name="T8">Samsung Galaxy smartphone with transparent display</text:span><text:span text:style-name="T27">", </text:span><text:span text:style-name="T20">Let's go digital</text:span><text:span text:style-name="T27">, 9 septembre 2020, </text:span><text:a xlink:type="simple" xlink:href="https://en.letsgodigital.org/smartphones/samsung-galaxy-transparent-phone/" text:style-name="Default_20_Style" text:visited-style-name="Default_20_Style"><text:span text:style-name="T8">https://en.letsgodigital.org/smartphones/samsung-galaxy-transparent-phone/</text:span></text:a><text:span text:style-name="T27">. Page consultée le 24 septembre.</text:span></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T1" style:family="text">
      <style:text-properties fo:color="#000000" loext:opacity="100%" style:font-name-asian="Calibri1" style:font-name-complex="Calibri1"/>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1205 – Projet Revue de presse</text:span></text:p>
        <text:p text:style-name="MP1"><text:span text:style-name="MT1">Cours de Mme Bearzi</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1T16:36:00</meta:creation-date>
    <meta:initial-creator>Utilisateur</meta:initial-creator>
    <dc:language>fr-FR</dc:language>
    <dc:date>2020-11-07T00:36:03.709000000</dc:date>
    <meta:editing-cycles>7</meta:editing-cycles>
    <meta:editing-duration>PT10M26S</meta:editing-duration>
    <meta:generator>LibreOffice/7.0.2.2$Windows_X86_64 LibreOffice_project/8349ace3c3162073abd90d81fd06dcfb6b36b994</meta:generator>
    <meta:document-statistic meta:table-count="2" meta:image-count="0" meta:object-count="0" meta:page-count="3" meta:paragraph-count="23" meta:word-count="1156" meta:character-count="7743" meta:non-whitespace-character-count="66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